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MS Mincho" style:font-name-asian="MS Mincho" style:font-name-complex="MS Mincho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4" style:family="table-column">
      <style:table-column-properties style:column-width="3.4701in"/>
    </style:style>
    <style:style style:name="TableColumn25" style:family="table-column">
      <style:table-column-properties style:column-width="3.4708in"/>
    </style:style>
    <style:style style:name="Table23" style:family="table">
      <style:table-properties style:width="6.9409in" fo:margin-left="0in" table: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25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 style:row-height="0.5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row-height="1.181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377in"/>
    </style:style>
    <style:style style:name="TableColumn42" style:family="table-column">
      <style:table-column-properties style:column-width="1.377in"/>
    </style:style>
    <style:style style:name="TableColumn43" style:family="table-column">
      <style:table-column-properties style:column-width="0.7687in"/>
    </style:style>
    <style:style style:name="TableColumn44" style:family="table-column">
      <style:table-column-properties style:column-width="1.3652in"/>
    </style:style>
    <style:style style:name="TableColumn45" style:family="table-column">
      <style:table-column-properties style:column-width="1.3652in"/>
    </style:style>
    <style:style style:name="TableColumn46" style:family="table-column">
      <style:table-column-properties style:column-width="0.7923in"/>
    </style:style>
    <style:style style:name="Table40" style:family="table">
      <style:table-properties style:width="7.0458in" fo:margin-left="0in" table:align="center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.125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 style: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 style: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Row94" style:family="table-row">
      <style:table-row-properties style: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Row107" style:family="table-row">
      <style:table-row-properties style: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olumn122" style:family="table-column">
      <style:table-column-properties style:column-width="7.075in"/>
    </style:style>
    <style:style style:name="Table121" style:family="table">
      <style:table-properties style:width="7.075in" fo:margin-left="0in" table:align="center"/>
    </style:style>
    <style:style style:name="TableRow123" style:family="table-row">
      <style:table-row-properties style:row-height="0.51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25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6" style:family="table-row">
      <style:table-row-properties style:row-height="0.629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46" style:parent-style-name="內文" style:family="paragraph">
      <style:paragraph-properties fo:margin-top="0.125in" fo:margin-bottom="0.125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健行科</text:span><text:span text:style-name="T3">技</text:span><text:span text:style-name="T4">大</text:span><text:span text:style-name="T5">學</text:span><text:span text:style-name="T6"><text:s/></text:span><text:span text:style-name="T7"><text:s/></text:span><text:span text:style-name="T8"><text:s text:c="2"/></text:span><text:span text:style-name="T9"><text:s text:c="3"/></text:span><text:span text:style-name="T10">學年度</text:span><text:span text:style-name="T11">電</text:span><text:span text:style-name="T12">機</text:span><text:span text:style-name="T13">系學生專題異</text:span><text:span text:style-name="T14">動</text:span><text:span text:style-name="T15">表</text:span></text:p>
      <text:p text:style-name="內文"><text:span text:style-name="T16">異動項</text:span><text:span text:style-name="T17">目</text:span><text:span text:style-name="T18">，</text:span><text:span text:style-name="T19">請在□打勾</text:span><text:span text:style-name="T20">(</text:span><text:span text:style-name="T21">✔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□專題名稱有異動</text:p>
          </table:table-cell>
          <table:covered-table-cell/>
        </table:table-row>
        <table:table-row table:style-name="TableRow29">
          <table:table-cell table:style-name="TableCell30">
            <text:p text:style-name="P31">專 題<text:s/>名 稱<text:s/>(異動前)</text:p>
          </table:table-cell>
          <table:table-cell table:style-name="TableCell32">
            <text:p text:style-name="P33">專 題<text:s/>名 稱<text:s/>(異動後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□專題小組成員有異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專<text:s/>題<text:s/>小<text:s/>組<text:s/>成<text:s/>員<text:s/>(異動前)</text:p>
          </table:table-cell>
          <table:covered-table-cell/>
          <table:covered-table-cell/>
          <table:table-cell table:style-name="TableCell53" table:number-columns-spanned="3">
            <text:p text:style-name="P54">專 題 小 組 成<text:s/>員(異動前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 號</text:p>
          </table:table-cell>
          <table:table-cell table:style-name="TableCell58">
            <text:p text:style-name="P59">姓 名</text:p>
          </table:table-cell>
          <table:table-cell table:style-name="TableCell60">
            <text:p text:style-name="P61">班<text:s/>級</text:p>
          </table:table-cell>
          <table:table-cell table:style-name="TableCell62">
            <text:p text:style-name="P63">學 號</text:p>
          </table:table-cell>
          <table:table-cell table:style-name="TableCell64">
            <text:p text:style-name="P65">姓 名</text:p>
          </table:table-cell>
          <table:table-cell table:style-name="TableCell66">
            <text:p text:style-name="P67">班<text:s/>級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□其他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><text:span text:style-name="T130">註：</text:span><text:span text:style-name="T131">【</text:span><text:span text:style-name="T132">競賽日</text:span><text:span text:style-name="T133">前1個</text:span><text:span text:style-name="T134">月</text:span><text:span text:style-name="T135">內】提</text:span><text:span text:style-name="T136">出</text:span><text:span text:style-name="T137">異動表</text:span><text:span text:style-name="T138">申</text:span><text:span text:style-name="T139">請</text:span><text:span text:style-name="T140">，</text:span><text:span text:style-name="T141">送回</text:span><text:span text:style-name="T142">電</text:span><text:span text:style-name="T143">機</text:span><text:span text:style-name="T144">系</text:span><text:span text:style-name="T145">辦</text:span></text:p>
      <text:p text:style-name="P146"><text:span text:style-name="T147">指導老師簽名：</text:span><text:span text:style-name="T148"><text:s text:c="5"/></text:span><text:span text:style-name="T149"><text:s/></text:span><text:span text:style-name="T150"><text:s text:c="12"/></text:span><text:span text:style-name="T151"><text:s text:c="2"/></text:span><text:span text:style-name="T15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ie</meta:initial-creator>
    <dc:creator>Edward Lee</dc:creator>
    <meta:creation-date>2017-06-14T12:05:00Z</meta:creation-date>
    <dc:date>2017-06-14T12:05:00Z</dc:date>
    <meta:print-date>2016-12-29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