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 style:use-optimal-column-width="true"/>
    </style:style>
    <style:style style:name="co2" style:family="table-column">
      <style:table-column-properties fo:break-before="auto" style:column-width="1.29116666666667cm" style:use-optimal-column-width="true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8.9323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4" table:number-rows-spanned="1" table:style-name="ce7">
            <text:p><text:span text:style-name="T2"><text:s text:c="7"/></text:span>電機系-專題期末成績</text:p>
          </table:table-cell>
          <table:covered-table-cell table:number-columns-repeated="3"/>
          <table:table-cell table:style-name="ce3"/>
          <table:table-cell office:value-type="string" table:style-name="ce6">
            <text:p><text:span text:style-name="T2">＿＿＿ ＿＿</text:span>老師 <text:s text:c="19"/>(簽名)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班 級</text:p>
          </table:table-cell>
          <table:table-cell office:value-type="string" table:style-name="ce2">
            <text:p>學 <text:s/>號</text:p>
          </table:table-cell>
          <table:table-cell office:value-type="string" table:style-name="ce2">
            <text:p>姓 <text:s/>名</text:p>
          </table:table-cell>
          <table:table-cell office:value-type="string" table:style-name="ce2">
            <text:p>學期成績</text:p>
          </table:table-cell>
          <table:table-cell office:value-type="string" table:style-name="ce2">
            <text:p>專題名稱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H-EE-office-A</meta:initial-creator>
    <dc:creator>Edward</dc:creator>
    <meta:creation-date>2014-12-30T01:44:03Z</meta:creation-date>
    <dc:date>2017-06-14T12:03:51Z</dc:date>
    <meta:print-date>2017-01-25T08:17:20Z</meta:print-date>
  </office:meta>
</office:document-meta>
</file>